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937in" fo:margin-right="-0.6874in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-0.0937in" fo:margin-right="-0.6874in" fo:text-align="start" style:justify-single-word="false" fo:text-indent="0in" style:auto-text-indent="false"/>
    </style:style>
    <style:style style:name="P3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-0.0937in" fo:margin-right="-0.6874in" fo:text-align="start" style:justify-single-word="false" fo:text-indent="0in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15"/><text:span text:style-name="T1">BLUE RIDGE MEATS <text:s/>LAMB / GOAT</text:span></text:p>
      <text:p text:style-name="P3"/>
      <text:p text:style-name="P2"><text:span text:style-name="T2"><text:s/></text:span><text:span text:style-name="T10"><text:s text:c="3"/></text:span><text:span text:style-name="T11">NAME / FARM:___________________________ TEL#____________________</text:span></text:p>
      <text:p text:style-name="P7"><text:s text:c="5"/>RESALE:___ NOT FOR SALE:___ VAC PAK___PAPER___HOT WT___TAG #_____</text:p>
      <text:p text:style-name="P7"><text:s text:c="5"/>SIGNATURE______________________________ DATE____E-MAIL______________</text:p>
      <text:p text:style-name="P8"/>
      <text:p text:style-name="P2"><text:span text:style-name="T3"><text:s text:c="60"/></text:span><text:span text:style-name="T12">SHOULDER</text:span><text:span text:style-name="T7"> <text:s text:c="2"/></text:span><text:span text:style-name="T5"><text:s text:c="2"/></text:span></text:p>
      <text:p text:style-name="P2"><text:span text:style-name="T5"><text:s text:c="10"/>Front </text:span><text:span text:style-name="T14">Shank___whole sq cut___ Arm/Shoulder Rst___ Boned out Roast___ <text:s text:c="2"/>Roll&amp;Tie___ <text:s text:c="2"/></text:span></text:p>
      <text:p text:style-name="P5"><text:span text:style-name="T15"><text:s text:c="16"/>Shoulder Chop: (1'') <text:s/>(1.25'') <text:s/>(1.5'') <text:s text:c="2"/>Rest in Stew___ <text:s text:c="2"/>Neck Roast <text:s text:c="4"/>Neck Stk___</text:span> </text:p>
      <text:p text:style-name="P2"><text:span text:style-name="T7"><text:s text:c="65"/></text:span><text:span text:style-name="T12">LOIN/RIB</text:span><text:span text:style-name="T7"> </text:span><text:span text:style-name="T5"><text:s text:c="4"/></text:span></text:p>
      <text:p text:style-name="P2"><text:span text:style-name="T5"><text:s text:c="9"/></text:span><text:span text:style-name="T7">Rib Chop: <text:s/>Frenched <text:s/>YES? <text:s text:c="2"/>(1'') <text:s/>(1.25'') <text:s/>(1.5'') <text:s text:c="5"/>Rib Roast: <text:s/>Frenched <text:s/>YES ?</text:span></text:p>
      <text:p text:style-name="P5"><text:s text:c="10"/>Loin Chop (1'') (1.25'') (1.5'') <text:s text:c="2"/>Loin Roast <text:s/>~ bone out loin Roast <text:s/>~ Rolled and Tied</text:p>
      <text:p text:style-name="P5"><text:s text:c="12"/>Chops Per Pak: (2) <text:s/>(4) <text:s/>(6) <text:s/>Other_____ <text:s text:c="5"/>Denver Ribs___ <text:s text:c="7"/>Riblets___ </text:p>
      <text:p text:style-name="P2"><text:span text:style-name="T7"><text:s text:c="68"/></text:span><text:span text:style-name="T16">LEG</text:span><text:span text:style-name="T14"> <text:s text:c="2"/></text:span><text:span text:style-name="T5"><text:s text:c="2"/></text:span></text:p>
      <text:p text:style-name="P4"><text:s text:c="19"/>Hind <text:span text:style-name="T9">Shank___B/I <text:s/>Leg Roast___B/O Leg Roast___Rolled and Tied</text:span></text:p>
      <text:p text:style-name="P5"><text:s text:c="15"/>Sirloin Chop <text:s/>(1'') <text:s/>(1.25'') <text:s/>(1.5'') <text:s text:c="3"/>Round Steak <text:s/>(3/4'') <text:s/>(1'') <text:s/>Other___</text:p>
      <text:p text:style-name="P5"><text:s text:c="16"/>Steak Per Pak (2) (4) Other___</text:p>
      <text:p text:style-name="P2"><text:span text:style-name="T5"><text:s text:c="61"/></text:span><text:span text:style-name="T12">OTHER</text:span><text:span text:style-name="T5"> <text:s/></text:span></text:p>
      <text:p text:style-name="P4"><text:s text:c="17"/><text:span text:style-name="T9">Stew meat <text:s text:c="2"/>Lbs Desired___ <text:s/>Kabob Meat from lean muscle___ Lbs Desired___</text:span></text:p>
      <text:p text:style-name="P5"><text:s text:c="19"/>Organs___ Save All Bones___</text:p>
      <text:p text:style-name="P2"><text:span text:style-name="T5"><text:s text:c="24"/></text:span><text:span text:style-name="T12">SAUSAGE</text:span><text:span text:style-name="T8"> <text:s/>~~~~~</text:span><text:span text:style-name="T12">15lb minimum order~~~Bold= Premium Blends</text:span></text:p>
      <text:p text:style-name="P2"><text:span text:style-name="T4"><text:s text:c="37"/></text:span><text:span text:style-name="T7">Choice#__ Ground Lamb: <text:s/>Lbs___ <text:s text:c="25"/></text:span></text:p>
      <text:p text:style-name="P5"><text:s text:c="39"/>Choice#__Classic Sage: <text:s/>Bulk <text:s/>or <text:s/>Link <text:s/>Lbs__ <text:s text:c="13"/></text:p>
      <text:p text:style-name="P5"><text:s text:c="39"/>Choice#__Italian: <text:s/>Bulk or Link <text:s text:c="2"/>Lbs___ <text:s text:c="24"/></text:p>
      <text:p text:style-name="P5"><text:s text:c="39"/>Choice#__Hot Italian: <text:s/>Bulk or Link <text:s/>Lbs___ <text:s text:c="17"/></text:p>
      <text:p text:style-name="P5"><text:s text:c="39"/>Choice#__<text:span text:style-name="T20">Boerewors:</text:span> <text:s/>Bulk or Link <text:s text:c="2"/>Lbs___ <text:s text:c="16"/></text:p>
      <text:p text:style-name="P9"><text:span text:style-name="T17"><text:s text:c="39"/></text:span><text:span text:style-name="T18">Choice#__Rosemary Garlic: <text:s/>Bulk or Link <text:s/>Lbs___ <text:s text:c="3"/></text:span></text:p>
      <text:p text:style-name="P9"><text:span text:style-name="T17"><text:s text:c="39"/></text:span><text:span text:style-name="T18">Choice#__Curry Bulk or Link <text:s text:c="2"/>Lbs___ <text:s text:c="22"/></text:span></text:p>
      <text:p text:style-name="P5"><text:s text:c="39"/>Choice#__Tuscan Herb <text:s/>Bulk or Link <text:s text:c="2"/>Lbs___ <text:s text:c="13"/></text:p>
      <text:p text:style-name="P9"><text:span text:style-name="T17"><text:s text:c="39"/></text:span><text:span text:style-name="T18">Choice#__Chorizo <text:s/>Bulk or Link <text:s text:c="2"/>Lbs___ <text:s text:c="17"/></text:span></text:p>
      <text:p text:style-name="P6"><text:s text:c="39"/>Choice# __<text:span text:style-name="T19">Bratwurst <text:s/>Bulk or Link <text:s text:c="2"/>Lbs___</text:span> <text:s text:c="14"/></text:p>
      <text:p text:style-name="P2"><text:span text:style-name="T6"><text:s text:c="6"/></text:span><text:span text:style-name="T12">SMOKED SAUSAGE / BACON AND READY TO EAT <text:s/>CUTS~~25LB MINUMUUM</text:span></text:p>
      <text:p text:style-name="P2"><text:span text:style-name="T5"><text:s text:c="9"/>Choice #__ <text:s text:c="2"/></text:span><text:span text:style-name="T6">Lamb Bacon</text:span><text:span text:style-name="T5">___</text:span></text:p>
      <text:p text:style-name="P4"><text:s text:c="9"/>Choice #__ <text:s text:c="2"/>Chorizo___</text:p>
      <text:p text:style-name="P4"><text:s text:c="9"/>Choice #__ <text:s text:c="2"/>Curry ___</text:p>
      <text:p text:style-name="P4"><text:s text:c="9"/>Choice #__ <text:s text:c="2"/>Rosemary Garlic___</text:p>
      <text:p text:style-name="P4"><text:tab/>Choice #__ <text:s text:c="2"/>Lamb Sticks <text:s text:c="4"/>BBQ <text:s text:c="6"/>Cajun <text:s text:c="7"/>Teriyaki </text:p>
      <text:p text:style-name="P4"><text:tab/><text:tab/><text:tab/><text:tab/><text:tab/><text:tab/> C/P<text:tab/><text:tab/>C/P<text:tab/><text:tab/>C/P</text:p>
      <text:p text:style-name="P4"><text:s text:c="9"/>Choice #__ Lamb Summer Sausage <text:s text:c="4"/>w/cheese <text:s text:c="3"/>w/peppers</text:p>
      <text:p text:style-name="P2"><text:span text:style-name="T5"><text:s text:c="13"/></text:span><text:span text:style-name="T13">All processing is subject to collection fees, late fees, storage fees and/or attorney fe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835in" fo:margin-bottom="0.1252in" fo:margin-left="0.0728in" fo:margin-right="0.08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0:26:34.61</meta:creation-date>
    <dc:date>2020-01-14T13:13:32.97</dc:date>
    <meta:editing-duration>PT4H4M37S</meta:editing-duration>
    <meta:editing-cycles>17</meta:editing-cycles>
    <meta:generator>OpenOffice/4.0.1$Win32 OpenOffice.org_project/401m5$Build-9714</meta:generator>
    <meta:print-date>2020-01-14T12:54:13.30</meta:print-date>
    <meta:document-statistic meta:table-count="0" meta:image-count="0" meta:object-count="0" meta:page-count="1" meta:paragraph-count="38" meta:word-count="239" meta:character-count="2892"/>
  </office:meta>
</office:document-meta>
</file>