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5937in" fo:text-align="start" style:justify-single-word="false" fo:text-indent="0in" style:auto-text-indent="false"/>
      <style:text-properties fo:font-size="24pt" style:font-size-asian="24pt" style:font-size-complex="24pt"/>
    </style:style>
    <style:style style:name="P2" style:family="paragraph" style:parent-style-name="Standard">
      <style:paragraph-properties fo:margin-left="0in" fo:margin-right="-0.5937in" fo:text-align="start" style:justify-single-word="false" fo:text-indent="0in" style:auto-text-indent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margin-left="0in" fo:margin-right="-0.5937in" fo:text-align="start" style:justify-single-word="false" fo:text-indent="0in" style:auto-text-indent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margin-left="0in" fo:margin-right="-0.5937in" fo:text-align="start" style:justify-single-word="false" fo:text-indent="0in" style:auto-text-indent="false"/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margin-left="0in" fo:margin-right="-0.5937in" fo:text-align="start" style:justify-single-word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in" fo:margin-right="-0.5937in" fo:text-align="start" style:justify-single-word="false" fo:text-indent="0in" style:auto-text-indent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margin-left="0in" fo:margin-right="-0.5937in" fo:text-align="start" style:justify-single-word="false" fo:text-indent="0in" style:auto-text-indent="false"/>
      <style:text-properties fo:font-size="26pt" style:font-size-asian="26pt" style:font-size-complex="26pt"/>
    </style:style>
    <style:style style:name="P8" style:family="paragraph" style:parent-style-name="Standard">
      <style:paragraph-properties fo:margin-left="0in" fo:margin-right="-0.5937in" fo:text-align="start" style:justify-single-word="false" fo:text-indent="0in" style:auto-text-indent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left="0in" fo:margin-right="-0.5937in" fo:text-align="start" style:justify-single-word="false" fo:text-indent="0in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in" fo:margin-right="-0.5937in" fo:text-align="start" style:justify-single-word="false" fo:text-indent="0in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0in" fo:margin-right="-0.5937in" fo:text-align="start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master-page-name="">
      <style:paragraph-properties fo:margin-left="0in" fo:margin-right="-0.5937in" fo:text-align="center" style:justify-single-word="false" fo:text-indent="0in" style:auto-text-indent="false" style:page-number="auto"/>
      <style:text-properties fo:font-size="26pt" style:font-size-asian="26pt" style:font-size-complex="26pt"/>
    </style:style>
    <style:style style:name="P13" style:family="paragraph" style:parent-style-name="Standard">
      <style:paragraph-properties fo:margin-left="-0.0417in" fo:margin-right="-0.5937in" fo:text-align="start" style:justify-single-word="false" fo:text-indent="0in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margin-left="-0.0417in" fo:margin-right="-0.5937in" fo:text-align="start" style:justify-single-word="false" fo:text-indent="0in" style:auto-text-indent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margin-left="0in" fo:margin-right="-0.5937in" fo:text-align="start" style:justify-single-word="false" fo:text-indent="0in" style:auto-text-indent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tandard">
      <style:paragraph-properties fo:margin-left="-0.0417in" fo:margin-right="-0.5937in" fo:text-align="start" style:justify-single-word="false" fo:text-indent="0in" style:auto-text-indent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0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style:font-size-asian="12pt" style:font-style-asian="normal" style:font-size-complex="12pt" style:font-style-complex="normal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size="13pt" fo:font-style="normal" style:font-size-asian="13pt" style:font-style-asian="normal" style:font-size-complex="13pt" style:font-style-complex="normal"/>
    </style:style>
    <style:style style:name="T26" style:family="text">
      <style:text-properties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9" style:family="text">
      <style:text-properties style:font-name="Wingdings"/>
    </style:style>
    <style:style style:name="T30" style:family="text">
      <style:text-properties style:font-name="Wingdings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Wingdings" fo:font-size="12pt" style:font-size-asian="12pt" style:font-size-complex="12pt"/>
    </style:style>
    <style:style style:name="T32" style:family="text">
      <style:text-properties style:font-name="Wingding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Wingdings" fo:font-size="15pt" fo:font-weight="normal" style:font-size-asian="15pt" style:font-weight-asian="normal" style:font-size-complex="15pt" style:font-weight-complex="normal"/>
    </style:style>
    <style:style style:name="T34" style:family="text">
      <style:text-properties style:font-name="Wingdings" fo:font-size="15pt" style:font-size-asian="15pt" style:font-size-complex="15pt"/>
    </style:style>
    <style:style style:name="T35" style:family="text">
      <style:text-properties style:font-name="Wingdings" fo:font-size="16pt" style:font-size-asian="16pt" style:font-size-complex="16pt"/>
    </style:style>
    <style:style style:name="T36" style:family="text">
      <style:text-properties style:font-name="Wingdings" fo:font-size="14pt" fo:font-weight="normal" style:font-size-asian="14pt" style:font-weight-asian="normal" style:font-size-complex="14pt" style:font-weight-complex="normal"/>
    </style:style>
    <style:style style:name="T37" style:family="text">
      <style:text-properties style:font-name="Wingdings" fo:font-size="14pt" style:font-size-asian="14pt" style:font-size-complex="14pt"/>
    </style:style>
    <style:style style:name="T38" style:family="text">
      <style:text-properties style:font-name="Wingding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font-name="Wingdings" fo:font-size="13pt" fo:font-weight="normal" style:font-size-asian="13pt" style:font-weight-asian="normal" style:font-size-complex="13pt" style:font-weight-complex="normal"/>
    </style:style>
    <style:style style:name="T4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<text:s text:c="24"/>BLUE RIDGE MEATS</text:p>
      <text:p text:style-name="P1"><text:span text:style-name="T1"><text:s/></text:span><text:span text:style-name="T27">FARM or NAME:______________________________________ <text:s text:c="9"/>Phone#______________________</text:span></text:p>
      <text:p text:style-name="P11"><text:s text:c="2"/>RESALE LABEL<text:span text:style-name="T34">q</text:span><text:span text:style-name="T6"> </text:span><text:s text:c="3"/>NOT FOR SALE<text:span text:style-name="T34">q</text:span> <text:s text:c="4"/>VAC PAK<text:span text:style-name="T34">q</text:span> <text:s text:c="10"/>PAPER<text:span text:style-name="T34">q</text:span> <text:s text:c="6"/>HOT WT.____________</text:p>
      <text:p text:style-name="P11"><text:s text:c="2"/>SIGNATURE:______________________________ <text:s text:c="4"/>DATE:____/____/____ <text:s text:c="4"/>TAG #_____</text:p>
      <text:p text:style-name="P11"><text:s text:c="2"/>BURGER SIZE: <text:s/>(1 Lb) <text:s text:c="2"/>(2 Lb) <text:s text:c="3"/>(5 Lb) <text:s text:c="3"/>OTHER:_____ <text:s text:c="6"/>ROAST: ( 2-3) <text:s text:c="3"/>( 3-4 ) <text:s text:c="3"/>(whole Roast) </text:p>
      <text:p text:style-name="P11"><text:s text:c="2"/>STEAK PER PAK: <text:s/>(1) <text:s/>(2) <text:s text:c="2"/>(3) <text:s/>(4) <text:s/>OTHER:___ </text:p>
      <text:p text:style-name="P11"><text:s text:c="3"/>DESIRED <text:s/>HANG TIME:____DAYS <text:s text:c="28"/>WHOLE BEEF<text:span text:style-name="T34">q</text:span><text:span text:style-name="T29"> </text:span><text:s text:c="9"/>HALF BEEF<text:span text:style-name="T35">q</text:span></text:p>
      <text:p text:style-name="P5">___________________________________________________________________________</text:p>
      <text:p text:style-name="P6"><text:s text:c="9"/><text:span text:style-name="T28">Chuck</text:span> <text:s text:c="19"/>All items not marked will be ground. </text:p>
      <text:p text:style-name="P2"><text:span text:style-name="T2"><text:s text:c="9"/></text:span><text:span text:style-name="T36">q</text:span><text:span text:style-name="T39"> </text:span><text:span text:style-name="T26">Chuck</text:span><text:span text:style-name="T15"> Roast bone in. <text:s text:c="5"/></text:span></text:p>
      <text:p text:style-name="P2"><text:span text:style-name="T15"><text:tab/> <text:s/></text:span><text:span text:style-name="T36">q</text:span><text:span text:style-name="T30"> </text:span><text:span text:style-name="T15">Chuck roast bone out. <text:s/></text:span></text:p>
      <text:p text:style-name="P2"><text:span text:style-name="T15"><text:tab/> <text:s/></text:span><text:span text:style-name="T36">q</text:span><text:span text:style-name="T30"> </text:span><text:span text:style-name="T15">Chuck Eye Steak___'' <text:s text:c="4"/></text:span></text:p>
      <text:p text:style-name="P2"><text:span text:style-name="T15"><text:tab/> <text:s/></text:span><text:span text:style-name="T36">q</text:span><text:span text:style-name="T30"> </text:span><text:span text:style-name="T15">Flat Iron / Mock tender.</text:span></text:p>
      <text:p text:style-name="P9"><text:s text:c="11"/><text:tab/> <text:s/><text:span text:style-name="T37">q</text:span><text:span text:style-name="T29"> </text:span>Arm roast. <text:s text:c="7"/></text:p>
      <text:p text:style-name="P9"><text:span text:style-name="T37"><text:s text:c="3"/>q</text:span><text:span text:style-name="T29"> </text:span>Brisket <text:s/>Whole___Half___</text:p>
      <text:p text:style-name="P2"><text:span text:style-name="T15"><text:tab/> <text:s/></text:span><text:span text:style-name="T12">Rib</text:span><text:span text:style-name="T40"> <text:s text:c="3"/></text:span></text:p>
      <text:p text:style-name="P2"><text:span text:style-name="T40"><text:s text:c="9"/></text:span><text:span text:style-name="T36">q</text:span><text:span text:style-name="T33"> </text:span><text:span text:style-name="T15">Rib Roast Whole <text:s/></text:span><text:span text:style-name="T14">or</text:span><text:span text:style-name="T15"> <text:s/>(</text:span><text:span text:style-name="T30">q</text:span><text:span text:style-name="T15">3 Rib / <text:s/></text:span><text:span text:style-name="T30">q</text:span><text:span text:style-name="T15">4 Rib) <text:s text:c="3"/></text:span><text:span text:style-name="T14">or</text:span><text:span text:style-name="T15"> <text:s text:c="3"/></text:span><text:span text:style-name="T30">q</text:span><text:span text:style-name="T15">Bone in Rib Steak___'' <text:s text:c="2"/></text:span><text:span text:style-name="T14">or</text:span><text:span text:style-name="T15"> <text:s text:c="2"/></text:span><text:span text:style-name="T30">q</text:span><text:span text:style-name="T15"> Delmonico___''</text:span></text:p>
      <text:p text:style-name="P2"><text:span text:style-name="T15"><text:tab/> <text:s/></text:span><text:span text:style-name="T36">q</text:span><text:span text:style-name="T30"> </text:span><text:span text:style-name="T14">BEEF BACON, <text:s text:c="2"/></text:span><text:span text:style-name="T15">can only have if you don't use short ribs.</text:span></text:p>
      <text:p text:style-name="P2"><text:span text:style-name="T15"><text:tab/> <text:s/></text:span><text:span text:style-name="T36">q</text:span><text:span text:style-name="T30"> </text:span><text:span text:style-name="T15">Baby Back Rib (Only from Delmonico) <text:s text:c="6"/></text:span><text:span text:style-name="T30">q</text:span><text:span text:style-name="T15">Short Ribs <text:s text:c="7"/></text:span><text:span text:style-name="T30">q</text:span><text:span text:style-name="T15">Flanken Ribs <text:s text:c="4"/></text:span></text:p>
      <text:p text:style-name="P3"><text:s text:c="9"/><text:span text:style-name="T13">Short Loin </text:span><text:s/>~ <text:span text:style-name="T11">½ beef can only choose one, <text:s/>A or B</text:span> <text:s text:c="19"/></text:p>
      <text:p text:style-name="P3"><text:s text:c="8"/><text:tab/> <text:span text:style-name="T18">(A) </text:span><text:span text:style-name="T14"><text:s/>Sirloin bone in,___'' <text:s text:c="3"/>'Porterhouse steak,___'' <text:s/>T-Bone steak.___''</text:span></text:p>
      <text:p text:style-name="P9"><text:s text:c="13"/><text:tab/> <text:span text:style-name="T11">(B)</text:span> <text:s/>Sirloin bone out___'' <text:s text:c="3"/><text:span text:style-name="T29">q</text:span>Tri Tip <text:s text:c="4"/>New York Strip steak,___'' Filet Mignon steak____ Whole___</text:p>
      <text:p text:style-name="P3"><text:s text:c="8"/><text:span text:style-name="T13">Hind</text:span></text:p>
      <text:p text:style-name="P3"><text:s text:c="10"/><text:span text:style-name="T37">q</text:span> <text:span text:style-name="T14">Rolled Rump Roast <text:s text:c="10"/></text:span><text:span text:style-name="T37">q</text:span><text:span text:style-name="T14"> Rolled English Roast <text:s text:c="15"/></text:span></text:p>
      <text:p text:style-name="P9"><text:s text:c="15"/><text:span text:style-name="T37">q</text:span>Sirloin Tip Roast <text:s text:c="16"/><text:span text:style-name="T37">q</text:span>Sirloin Tip Stk___'' <text:s text:c="18"/><text:span text:style-name="T37">q</text:span>Silver Tip Stk___'' <text:s text:c="16"/></text:p>
      <text:p text:style-name="P9"><text:s text:c="15"/><text:span text:style-name="T37">q</text:span> Top Round Roast <text:s text:c="14"/><text:span text:style-name="T37">q</text:span> Top Round Stk___'' <text:s text:c="17"/><text:span text:style-name="T37">q</text:span>London Broil <text:s text:c="12"/></text:p>
      <text:p text:style-name="P9"><text:s text:c="15"/><text:span text:style-name="T37">q</text:span>Bottom Round <text:s text:c="20"/><text:span text:style-name="T37">q</text:span>Cube Stk <text:s text:c="17"/></text:p>
      <text:p text:style-name="P9"><text:s text:c="15"/><text:span text:style-name="T37">q</text:span> Eye of Round Roast <text:s text:c="10"/><text:span text:style-name="T37">q</text:span> Eye Steaks <text:s text:c="3"/><text:span text:style-name="T37">q</text:span>Cube Stk <text:s text:c="23"/></text:p>
      <text:p text:style-name="P3"><text:s text:c="9"/><text:span text:style-name="T13">Other</text:span></text:p>
      <text:p text:style-name="P3"><text:s text:c="10"/><text:span text:style-name="T37">q</text:span><text:span text:style-name="T14">Minute Steak <text:s text:c="4"/></text:span><text:span text:style-name="T31">q</text:span><text:span text:style-name="T14">Kabob <text:s text:c="5"/></text:span><text:span text:style-name="T31">q</text:span><text:span text:style-name="T14">Stew meat <text:s text:c="6"/></text:span><text:span text:style-name="T31">q</text:span><text:span text:style-name="T14">Flank Steak <text:s text:c="7"/></text:span><text:span text:style-name="T31">q</text:span><text:span text:style-name="T14">Skirt Steak <text:s text:c="4"/></text:span></text:p>
      <text:p text:style-name="P9"><text:s text:c="15"/><text:span text:style-name="T37">q</text:span>Outside Skirt Roll <text:s text:c="9"/><text:span text:style-name="T37">q</text:span>Ossobucco <text:s text:c="6"/><text:span text:style-name="T13">or </text:span><text:s text:c="8"/><text:span text:style-name="T29">q</text:span> Soup Bone <text:s text:c="8"/><text:span text:style-name="T29">q</text:span>Marrow Bone</text:p>
      <text:p text:style-name="P8"><text:s text:c="14"/><text:span text:style-name="T12">SMOKED SAUSAGE</text:span>: <text:s text:c="2"/>25 Lb minimum each</text:p>
      <text:p text:style-name="P4"><text:s text:c="10"/><text:span text:style-name="T38">q</text:span><text:span text:style-name="T25">Bologna</text:span><text:span text:style-name="T24"> <text:s/>(Cheese__ (Peppers__ <text:s text:c="2"/></text:span><text:span text:style-name="T25">Summer Sausage</text:span><text:span text:style-name="T24"> <text:s/>(Cheese__ (Peppers__</text:span></text:p>
      <text:p text:style-name="P10"><text:s text:c="14"/><text:span text:style-name="T37">q</text:span><text:span text:style-name="T11">Beef Stick</text:span> <text:s/>(Cheese__ (Peppers___ <text:s text:c="4"/><text:span text:style-name="T11">Old Fashion Frankfurters <text:s/></text:span><text:s/>(Cheese__ (Peppers__ <text:s text:c="12"/></text:p>
      <text:p text:style-name="P4"><text:span text:style-name="T5"><text:s text:c="11"/></text:span><text:span text:style-name="T7">OTHER SAUSAGE:</text:span><text:span text:style-name="T8"> <text:s text:c="2"/></text:span><text:span text:style-name="T6">25 Lb minimum each</text:span></text:p>
      <text:p text:style-name="P4"><text:span text:style-name="T5"><text:s/></text:span><text:span text:style-name="T20"><text:s/><text:tab/><text:tab/> </text:span><text:span text:style-name="T38">q</text:span><text:span text:style-name="T17">Fresh Beef Breakfast Bulk</text:span><text:span text:style-name="T16"> <text:s text:c="4"/></text:span><text:span text:style-name="T32">q</text:span><text:span text:style-name="T17">Fresh Beef Bratwurst Link</text:span><text:span text:style-name="T16"> <text:s text:c="3"/></text:span><text:span text:style-name="T32">q</text:span><text:span text:style-name="T17">Smoked Brisket_____</text:span><text:span text:style-name="T16"> </text:span></text:p>
      <text:p text:style-name="P9"><text:s text:c="7"/>______________________________________________________________________________________________</text:p>
      <text:p text:style-name="P14"><text:s text:c="17"/><text:span text:style-name="T21"><text:s/></text:span><text:span text:style-name="T22">BURGER PATTIES</text:span><text:span text:style-name="T21">: <text:s/></text:span><text:span text:style-name="T23">25Lb minimum each <text:s/>¼ Lb___ 1/3 Lb___ ½ Lb___</text:span></text:p>
      <text:p text:style-name="P16"><text:s text:c="2"/><text:tab/><text:tab/><text:tab/></text:p>
      <text:p text:style-name="P16"><text:span text:style-name="T29"><text:s text:c="10"/>q</text:span>Organs <text:s text:c="8"/><text:span text:style-name="T29">q</text:span>Suet fat <text:s text:c="12"/><text:span text:style-name="T29">q</text:span>Bones</text:p>
      <text:p text:style-name="P13"><text:s text:c="3"/></text:p>
      <text:p text:style-name="P4"><text:span text:style-name="T19">IMPORTANT</text:span><text:span text:style-name="T14">: <text:s/>All processing fees are subject to,but not limited to collection fees,late fees,storage fees and attorney fees.</text:span></text:p>
      <text:p text:style-name="P3"><text:soft-page-break/><text:s text:c="2"/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.0417in" fo:margin-left="0.0417in" fo:margin-right="0.03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8T15:10:44.21</meta:creation-date>
    <dc:date>2021-02-16T10:10:38.12</dc:date>
    <meta:editing-duration>P1DT4H16M9S</meta:editing-duration>
    <meta:editing-cycles>42</meta:editing-cycles>
    <meta:generator>OpenOffice/4.1.7$Win32 OpenOffice.org_project/417m1$Build-9800</meta:generator>
    <meta:print-date>2021-01-22T16:26:15</meta:print-date>
    <meta:printed-by>Douglas Aylestock</meta:printed-by>
    <dc:creator>Douglas Aylestock</dc:creator>
    <meta:document-statistic meta:table-count="0" meta:image-count="0" meta:object-count="0" meta:page-count="2" meta:paragraph-count="44" meta:word-count="297" meta:character-count="2870"/>
  </office:meta>
</office:document-meta>
</file>