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-0.4583in" fo:margin-right="-0.6146in" fo:text-align="start" style:justify-single-word="false" fo:text-indent="0in" style:auto-text-indent="false" style:page-number="auto"/>
    </style:style>
    <style:style style:name="P2" style:family="paragraph" style:parent-style-name="Standard">
      <style:paragraph-properties fo:margin-left="-0.4583in" fo:margin-right="-0.6146in" fo:text-align="start" style:justify-single-word="false" fo:text-indent="0in" style:auto-text-indent="false"/>
      <style:text-properties fo:font-size="16pt" style:font-size-asian="16pt" style:font-size-complex="16pt"/>
    </style:style>
    <style:style style:name="P3" style:family="paragraph" style:parent-style-name="Standard">
      <style:paragraph-properties fo:margin-left="-0.4583in" fo:margin-right="-0.6146in" fo:text-align="start" style:justify-single-word="false" fo:text-indent="0in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-0.4583in" fo:margin-right="-0.6146in" fo:text-align="center" style:justify-single-word="false" fo:text-indent="0in" style:auto-text-indent="false"/>
      <style:text-properties fo:font-size="32pt" style:font-size-asian="32pt" style:font-size-complex="32pt"/>
    </style:style>
    <style:style style:name="P5" style:family="paragraph" style:parent-style-name="Standard">
      <style:paragraph-properties fo:margin-left="-0.4583in" fo:margin-right="-0.6146in" fo:text-align="start" style:justify-single-word="false" fo:text-indent="0in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-0.4583in" fo:margin-right="-0.6146in" fo:text-align="start" style:justify-single-word="false" fo:text-indent="0in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-0.4583in" fo:margin-right="-0.6146in" fo:text-align="start" style:justify-single-word="false" fo:text-indent="0in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-0.4583in" fo:margin-right="-0.6146in" fo:text-align="start" style:justify-single-word="false" fo:text-indent="0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-0.4583in" fo:margin-right="-0.6146in" fo:text-align="start" style:justify-single-word="false" fo:text-indent="0in" style:auto-text-indent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left="-0.4583in" fo:margin-right="-0.6146in" fo:text-align="start" style:justify-single-word="false" fo:text-indent="0in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-0.4583in" fo:margin-right="-0.6146in" fo:text-align="start" style:justify-single-word="false" fo:text-indent="0in" style:auto-text-indent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Standard">
      <style:paragraph-properties fo:margin-left="-0.4583in" fo:margin-right="-0.6146in" fo:text-align="start" style:justify-single-word="false" fo:text-indent="0in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margin-left="-0.4583in" fo:margin-right="-0.6146in" fo:text-align="start" style:justify-single-word="false" fo:text-indent="0in" style:auto-text-indent="false"/>
      <style:text-properties fo:font-size="16pt" style:font-size-asian="16pt" style:font-size-complex="16pt"/>
    </style:style>
    <style:style style:name="P14" style:family="paragraph" style:parent-style-name="Standard">
      <style:paragraph-properties fo:margin-left="0in" fo:margin-right="-0.6146in" fo:text-align="start" style:justify-single-word="false" fo:text-indent="0in" style:auto-text-indent="false"/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1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12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13" style:family="text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4" style:family="text"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T15" style:family="text">
      <style:text-properties fo:font-size="15pt" fo:font-style="italic" style:text-underline-style="solid" style:text-underline-width="auto" style:text-underline-color="font-color" fo:font-weight="normal" style:font-size-asian="15pt" style:font-style-asian="italic" style:font-weight-asian="normal" style:font-size-complex="15pt" style:font-style-complex="italic" style:font-weight-complex="normal"/>
    </style:style>
    <style:style style:name="T16" style:family="text">
      <style:text-properties fo:font-size="15pt" fo:font-weight="bold" style:font-size-asian="15pt" style:font-weight-asian="bold" style:font-size-complex="15pt" style:font-weight-complex="bold"/>
    </style:style>
    <style:style style:name="T17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fo:font-size="11pt" fo:font-weight="normal" style:font-size-asian="11pt" style:font-weight-asian="normal" style:font-size-complex="11pt" style:font-weight-complex="normal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7" style:family="text"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8" style:family="text">
      <style:text-properties fo:font-size="16pt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/text:p>
      <text:p text:style-name="P4">BLUE RIDGE MEATS PORK</text:p>
      <text:p text:style-name="P2"><text:tab/></text:p>
      <text:p text:style-name="P2"><text:tab/><text:span text:style-name="T16">FARM / NAME:__________________________TEL #_________________________</text:span></text:p>
      <text:p text:style-name="P12"><text:tab/>RESALE LABEL____NOT FOR SALE____VAC PAK____PAPER____HOT WT____</text:p>
      <text:p text:style-name="P12"><text:tab/>SIGNATURE:__________________________ DATE:________TAG#_______</text:p>
      <text:p text:style-name="P3"><text:tab/><text:span text:style-name="T30">CHOP SIZE <text:s/>(¾) (1) (1 ¼) (1 ½) <text:s text:c="3"/>CHOPS PER PKG <text:s text:c="2"/>2 <text:s/>3 <text:s/>4 <text:s/>OTHER____BULK SIZE <text:s/>(1 LB) <text:s text:c="2"/>(2 LB) <text:s/>(5 LB)</text:span> </text:p>
      <text:p text:style-name="P2"><text:span text:style-name="T1"><text:tab/></text:span><text:span text:style-name="T19">SHOULDER: </text:span><text:span text:style-name="T21"><text:s text:c="4"/>Boston Butt</text:span><text:span text:style-name="T22"> </text:span><text:span text:style-name="T21">___ Butt Stk___Boneless Butt Rst___Country Ribs____ Sausage___</text:span></text:p>
      <text:p text:style-name="P5"><text:tab/> <text:s text:c="34"/>Picnic Rst___ Boneless Picnic Rst____ Sausage___</text:p>
      <text:p text:style-name="P2"><text:span text:style-name="T2"><text:tab/> <text:s text:c="56"/></text:span><text:span text:style-name="T19">LOIN AND CHOPS <text:s/></text:span><text:span text:style-name="T17"><text:s text:c="3"/></text:span></text:p>
      <text:p text:style-name="P2"><text:span text:style-name="T1"><text:tab/> <text:s text:c="6"/></text:span><text:span text:style-name="T21">Bone in Chops___ <text:s/>Boneless Chop___ <text:s text:c="7"/>Porterhouse Chop <text:s/></text:span><text:span text:style-name="T26">How thick</text:span><text:span text:style-name="T21">? _____ <text:s text:c="4"/></text:span><text:span text:style-name="T22"><text:s/>IRISH BACON</text:span><text:span text:style-name="T21"> <text:s text:c="2"/>yes</text:span></text:p>
      <text:p text:style-name="P5"><text:tab/> <text:s text:c="9"/>Loin Roast___ <text:s/>Bone In Rib Roast___ <text:s/>Cubed Pork Loin___ <text:s text:c="3"/>Spare Rib___ <text:s text:c="4"/>Baby Back Ribs___(<text:span text:style-name="T5">boneless only)</text:span></text:p>
      <text:p text:style-name="P2"><text:span text:style-name="T2"><text:tab/> <text:s text:c="64"/></text:span><text:span text:style-name="T19">HAMS</text:span></text:p>
      <text:p text:style-name="P2"><text:span text:style-name="T1"><text:tab/> </text:span><text:span text:style-name="T21"><text:s text:c="3"/>Fresh Ham___ <text:s text:c="3"/>Cured Ham___ <text:s/></text:span><text:span text:style-name="T22">Whole <text:s text:c="2"/>or <text:s/>cut in half <text:s/></text:span><text:span text:style-name="T21"><text:s text:c="4"/>Ham Steak___ <text:s text:c="6"/>Hams In Sausage___ <text:s/>Hocks ___</text:span></text:p>
      <text:p text:style-name="P2"><text:span text:style-name="T2"><text:tab/> <text:s text:c="29"/></text:span><text:span text:style-name="T19">BACON AND JOWLS</text:span><text:span text:style-name="T3"> <text:s text:c="5"/></text:span><text:span text:style-name="T12">additional 7 to 14 days after order is cut.</text:span></text:p>
      <text:p text:style-name="P2"><text:span text:style-name="T1"><text:tab/> <text:s text:c="18"/></text:span><text:span text:style-name="T21">Fresh Bacon___ <text:s/>Cured Bacon___ <text:s/>Whole Bacon___ <text:s/>Sliced Bacon___ <text:s text:c="2"/>In Sausage___</text:span></text:p>
      <text:p text:style-name="P5"><text:tab/> <text:s text:c="27"/>Cured Jowls___ <text:s/>Fresh Jowls___ <text:s/>Sliced Jowls___ <text:s/>Whole Jowls___ <text:s text:c="3"/>In Sausage___</text:p>
      <text:p text:style-name="P2"><text:span text:style-name="T2"><text:tab/> <text:s text:c="57"/></text:span><text:span text:style-name="T19">FAT AND BONE</text:span></text:p>
      <text:p text:style-name="P2"><text:span text:style-name="T1"><text:tab/> <text:s text:c="12"/></text:span><text:span text:style-name="T21">ALL FAT___BACK FAT___BONES___ALL BONES___ORGANS___Small Bag__Large Bag__</text:span></text:p>
      <text:p text:style-name="P2"><text:span text:style-name="T2"><text:tab/> <text:s text:c="19"/></text:span><text:span text:style-name="T19">SAUSAGE FRESH </text:span><text:span text:style-name="T3"><text:s/>~</text:span><text:span text:style-name="T19">25lb minimum order ~Bold = Premium Blends</text:span></text:p>
      <text:p text:style-name="P2"><text:span text:style-name="T23"><text:tab/><text:tab/><text:tab/> <text:s text:c="27"/></text:span></text:p>
      <text:p text:style-name="P2"><text:span text:style-name="T23"><text:tab/> <text:s text:c="53"/>Choice#___ <text:s/>GROUND PORK___Lbs___<text:tab/> <text:s text:c="52"/><text:tab/><text:tab/><text:tab/><text:tab/><text:tab/><text:tab/></text:span><text:span text:style-name="T24"><text:tab/><text:tab/> <text:s text:c="2"/></text:span><text:span text:style-name="T21">Choice#___ <text:s/>BREAKFAST <text:s text:c="2"/>BULK___MINI LINK___Lbs___ <text:s text:c="25"/></text:span></text:p>
      <text:p text:style-name="P6"><text:span text:style-name="T2"><text:tab/> <text:s text:c="53"/></text:span><text:span text:style-name="T1">Choice#___ <text:s/>ANDOUILLE <text:s text:c="2"/>BULK___REG LINK___Lbs___ <text:s text:c="22"/></text:span></text:p>
      <text:p text:style-name="P6"><text:span text:style-name="T2"><text:tab/> <text:s text:c="53"/></text:span><text:span text:style-name="T1">Choice#___ <text:s/>BROWN SUGAR/MAPLE <text:s text:c="2"/>BULK___MINI LINK___Lbs___</text:span></text:p>
      <text:p text:style-name="P5"><text:tab/> <text:s text:c="53"/>Choice#___ <text:s/>BRATWURST <text:s text:c="3"/>LINK___Lbs___ <text:s text:c="50"/></text:p>
      <text:p text:style-name="P5"><text:tab/> <text:s text:c="53"/>Choice#___ <text:s/>BOEREWORS <text:s text:c="3"/>LINK___Lbs___ <text:s text:c="50"/></text:p>
      <text:p text:style-name="P6"><text:span text:style-name="T2"><text:tab/> <text:s text:c="53"/></text:span><text:span text:style-name="T1">Choice#___ <text:s/>CHORIZO <text:s text:c="2"/>BULK___LINK___Lbs___ <text:s text:c="37"/></text:span></text:p>
      <text:p text:style-name="P6"><text:span text:style-name="T2"><text:tab/> <text:s text:c="53"/></text:span><text:span text:style-name="T1">Choice#___ <text:s/>CURRY <text:s text:c="2"/>BULK___LINK___Lbs___ <text:s text:c="2"/></text:span></text:p>
      <text:p text:style-name="P8"><text:tab/> <text:s text:c="53"/>Choice#___ <text:s/>TUSCAN <text:s text:c="3"/>BULK <text:s text:c="5"/>LINK <text:s text:c="39"/></text:p>
      <text:p text:style-name="P6"><text:span text:style-name="T2"><text:tab/> <text:s text:c="53"/></text:span><text:span text:style-name="T1">Choice#___ <text:s/>ENGLISH BANGER <text:s text:c="3"/>LINK only 25lb min <text:s/>Lbs___ <text:s text:c="33"/></text:span></text:p>
      <text:p text:style-name="P5"><text:tab/> <text:s text:c="53"/>Choice#___ <text:s/>HOT LINK SMOKEY BITE <text:s text:c="2"/>LINK only <text:s text:c="2"/>Lbs___ <text:s text:c="29"/></text:p>
      <text:p text:style-name="P5"><text:tab/> <text:s text:c="53"/>Choice#___ <text:s/>HOT ITALIAN <text:s text:c="2"/>BULK___LINK___Lbs___ <text:s text:c="34"/></text:p>
      <text:p text:style-name="P5"><text:tab/> <text:s text:c="53"/>Choice#___ <text:s/>KIELBASA <text:s text:c="3"/>LINK___Lbs___ <text:s text:c="55"/></text:p>
      <text:p text:style-name="P6"><text:span text:style-name="T2"><text:tab/> <text:s text:c="53"/></text:span><text:span text:style-name="T1">Choice#___ <text:s/>ROSEMARY GARLIC <text:s text:c="2"/>BULK___LINK___Lbs___ <text:s text:c="17"/></text:span></text:p>
      <text:p text:style-name="P5"><text:tab/> <text:s text:c="53"/>Choice#___ <text:s/>SWEET ITALIAN <text:s text:c="2"/>BULK___LINK___Lbs___ </text:p>
      <text:p text:style-name="P6"><text:span text:style-name="T2"><text:s text:c="18"/></text:span><text:span text:style-name="T19">SMOKED SAUSAGE </text:span><text:span text:style-name="T17"><text:s/>~</text:span><text:span text:style-name="T18">25LB MIN ORDER EACH</text:span><text:span text:style-name="T28"> ~</text:span><text:span text:style-name="T12">additional</text:span><text:span text:style-name="T15"> </text:span><text:span text:style-name="T12">7 to 14</text:span><text:span text:style-name="T15"> </text:span><text:span text:style-name="T12">days after order is cut.</text:span></text:p>
      <text:p text:style-name="P11"><text:tab/><text:tab/>PLEASE PUT A NUMBER NEXT TO YOUR CHOICE <text:s/>/ <text:s/>PLEASE CIRCLE YES</text:p>
      <text:p text:style-name="P14"><text:span text:style-name="T7"><text:s text:c="15"/></text:span><text:span text:style-name="T23">Choice#___</text:span><text:span text:style-name="T24">ANDOUILLE </text:span><text:span text:style-name="T23"><text:s text:c="2"/></text:span><text:span text:style-name="T25">with Cheese</text:span><text:span text:style-name="T23"> <text:s text:c="2"/></text:span><text:span text:style-name="T24">yes</text:span><text:span text:style-name="T23"> <text:s text:c="2"/></text:span><text:span text:style-name="T25">with Pepper</text:span><text:span text:style-name="T23"> <text:s text:c="2"/></text:span><text:span text:style-name="T24">yes</text:span><text:span text:style-name="T23"> <text:s text:c="4"/># of Lbs___ <text:s/></text:span></text:p>
      <text:p text:style-name="P2"><text:span text:style-name="T23"><text:s text:c="34"/>Choice#___Smokey Bite <text:s text:c="4"/></text:span><text:span text:style-name="T25">with cheese</text:span><text:span text:style-name="T23"> <text:s text:c="2"/></text:span><text:span text:style-name="T24">yes</text:span><text:span text:style-name="T23"> <text:s text:c="3"/></text:span><text:span text:style-name="T25">with peppers</text:span><text:span text:style-name="T23"> <text:s text:c="2"/></text:span><text:span text:style-name="T24">yes</text:span><text:span text:style-name="T23"> <text:s text:c="3"/># of Lbs___</text:span></text:p>
      <text:p text:style-name="P6"><text:span text:style-name="T7"><text:tab/> <text:s text:c="20"/>Choice#___KIELBASA <text:s text:c="5"/></text:span><text:span text:style-name="T9">with Cheese</text:span><text:span text:style-name="T7"> <text:s/></text:span><text:span text:style-name="T8">yes </text:span><text:span text:style-name="T7"><text:s text:c="3"/></text:span><text:span text:style-name="T9">with Peppers</text:span><text:span text:style-name="T7"> <text:s/></text:span><text:span text:style-name="T8">yes </text:span><text:span text:style-name="T7"><text:s text:c="4"/># of <text:s/>Lbs ___ </text:span></text:p>
      <text:p text:style-name="P6"><text:span text:style-name="T7"><text:s text:c="34"/>Choice#___Hot Dog <text:s text:c="9"/></text:span><text:span text:style-name="T9"><text:s/>with Cheese</text:span><text:span text:style-name="T7"> <text:s/></text:span><text:span text:style-name="T8"><text:s/>yes </text:span><text:span text:style-name="T7"><text:s text:c="4"/></text:span><text:span text:style-name="T9">with Peppers</text:span><text:span text:style-name="T7"> <text:s text:c="2"/></text:span><text:span text:style-name="T8">yes </text:span><text:span text:style-name="T7"><text:s text:c="3"/># of Lbs <text:s text:c="3"/>____<text:tab/></text:span></text:p>
      <text:p text:style-name="P6"><text:span text:style-name="T7"><text:tab/> <text:s text:c="20"/>Choice#___PORK BOLOGNA <text:s text:c="4"/></text:span><text:span text:style-name="T9">with Cheese</text:span><text:span text:style-name="T7"> <text:s/></text:span><text:span text:style-name="T8"><text:s/>yes</text:span><text:span text:style-name="T7"> <text:s text:c="2"/></text:span><text:span text:style-name="T9">with Peppers</text:span><text:span text:style-name="T7"> <text:s/></text:span><text:span text:style-name="T8"><text:s/>yes</text:span><text:span text:style-name="T7"> <text:s text:c="2"/># of Lbs____ </text:span></text:p>
      <text:p text:style-name="P6"><text:span text:style-name="T7"><text:tab/> <text:s text:c="20"/>Choice#___</text:span><text:span text:style-name="T8">CHORIZO</text:span><text:span text:style-name="T7"> <text:s text:c="4"/></text:span><text:span text:style-name="T9">with Cheese</text:span><text:span text:style-name="T7"> <text:s text:c="2"/></text:span><text:span text:style-name="T8">yes</text:span><text:span text:style-name="T7"> <text:s text:c="2"/></text:span><text:span text:style-name="T9">with Peppers <text:s/></text:span><text:span text:style-name="T7"><text:s/></text:span><text:span text:style-name="T8">yes</text:span><text:span text:style-name="T7"> <text:s text:c="6"/># of Lbs___</text:span></text:p>
      <text:p text:style-name="P5"><text:tab/> <text:s text:c="20"/><text:span text:style-name="T6">Choice#___New Orleans <text:s text:c="2"/></text:span><text:span text:style-name="T10">with Cheese</text:span><text:span text:style-name="T6"> <text:s text:c="2"/></text:span><text:span text:style-name="T8">yes</text:span><text:span text:style-name="T6"> <text:s/></text:span><text:span text:style-name="T10"><text:s/>with Peppers</text:span><text:span text:style-name="T6"> <text:s text:c="2"/></text:span><text:span text:style-name="T8">yes</text:span><text:span text:style-name="T6"> <text:s text:c="5"/># of Lbs____</text:span></text:p>
      <text:p text:style-name="P9"><text:tab/> <text:s text:c="20"/>Choice#___Snack Sticks <text:s text:c="4"/>BBQ <text:s text:c="6"/>HOT Teriyaki <text:s text:c="6"/>Cajun <text:s text:c="10"/># of Lbs____</text:p>
      <text:p text:style-name="P9"><text:tab/> <text:s text:c="64"/>C / P <text:s text:c="12"/>C / P <text:s text:c="16"/>C / P</text:p>
      <text:p text:style-name="P9"><text:tab/> <text:s text:c="20"/>Choice#___<text:span text:style-name="T1">CURRY</text:span> <text:s text:c="4"/><text:span text:style-name="T29"><text:s/>with cheese </text:span><text:s/><text:span text:style-name="T1"><text:s/>yes</text:span> <text:s text:c="2"/><text:span text:style-name="T29">with peppers</text:span> <text:s/><text:span text:style-name="T1"><text:s/>yes </text:span><text:s text:c="11"/># of Lbs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.0102in" fo:margin-left="0.1146in" fo:margin-right="0.114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4:39:59.18</meta:creation-date>
    <dc:date>2020-01-14T11:58:52.36</dc:date>
    <meta:editing-duration>PT5H25M3S</meta:editing-duration>
    <meta:editing-cycles>30</meta:editing-cycles>
    <meta:generator>OpenOffice/4.0.1$Win32 OpenOffice.org_project/401m5$Build-9714</meta:generator>
    <meta:print-date>2020-01-14T11:55:26.62</meta:print-date>
    <meta:document-statistic meta:table-count="0" meta:image-count="0" meta:object-count="0" meta:page-count="1" meta:paragraph-count="47" meta:word-count="350" meta:character-count="4679"/>
  </office:meta>
</office:document-meta>
</file>